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default-cell-style-name="ce7"/>
        <table:table-column table:style-name="co4" table:number-columns-repeated="16377" table:default-cell-style-name="ce7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ЗУ/2023/000106</text:p>
          </table:table-cell>
          <table:table-cell table:number-columns-repeated="4" table:style-name="ce7"/>
          <table:table-cell office:value-type="string" table:style-name="ce5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2" table:number-rows-spanned="1" table:style-name="ce15"/>
          <table:covered-table-cell/>
          <table:table-cell table:style-name="ce2"/>
          <table:table-cell table:number-columns-spanned="2" table:number-rows-spanned="1" table:style-name="ce15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5">
            <text:p>36:01:0680009:227</text:p>
          </table:table-cell>
          <table:covered-table-cell table:number-columns-repeated="2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5">
            <text:p>36:32:0100068:40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5">
            <text:p>36:32:3700019:266</text:p>
          </table:table-cell>
          <table:covered-table-cell table:number-columns-repeated="2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B6F597EE9BF634928E495C129B508CC804E5A857AC4994FC07C15214C6C3894D80D52066AD9BA84931E9778C7C52C6C9033FB70532F5648FC169FF5DF9F1A37C</text:p>
            <text:p/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4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0"/>
          <table:table-cell table:number-columns-spanned="2" table:number-rows-spanned="1" table:style-name="ce14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17T08:17:03Z</meta:creation-date>
    <dc:date>2023-03-17T08:17:03Z</dc:date>
  </office:meta>
</office:document-meta>
</file>